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arial" svg:font-family="arial, helvetica"/>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Heading_20_1">
      <style:paragraph-properties fo:text-align="center" style:justify-single-word="false"/>
      <style:text-properties style:font-name="Arial"/>
    </style:style>
    <style:style style:name="P4" style:family="paragraph" style:parent-style-name="Horizontal_20_Line">
      <style:text-properties style:font-name="Arial"/>
    </style:style>
    <style:style style:name="P5" style:family="paragraph" style:parent-style-name="List_20_Contents">
      <style:paragraph-properties fo:text-align="justify" style:justify-single-word="false"/>
      <style:text-properties style:font-name="Arial"/>
    </style:style>
    <style:style style:name="P6" style:family="paragraph" style:parent-style-name="List_20_Contents">
      <style:paragraph-properties fo:margin-top="0cm" fo:margin-bottom="0.499cm" style:contextual-spacing="false" fo:text-align="justify" style:justify-single-word="false"/>
      <style:text-properties style:font-name="Arial"/>
    </style:style>
    <style:style style:name="P7" style:family="paragraph" style:parent-style-name="Text_20_body">
      <style:paragraph-properties fo:text-align="justify" style:justify-single-word="false"/>
      <style:text-properties style:font-name="Arial" officeooo:paragraph-rsid="0032ddd9"/>
    </style:style>
    <style:style style:name="P8" style:family="paragraph" style:parent-style-name="Text_20_body">
      <style:paragraph-properties fo:text-align="justify" style:justify-single-word="false"/>
      <style:text-properties style:font-name="Arial" officeooo:paragraph-rsid="002130ab"/>
    </style:style>
    <style:style style:name="P9" style:family="paragraph" style:parent-style-name="Text_20_body">
      <style:text-properties style:font-name="Arial"/>
    </style:style>
    <style:style style:name="P10" style:family="paragraph" style:parent-style-name="Text_20_body">
      <style:text-properties style:font-name="Arial" fo:font-weight="bold"/>
    </style:style>
    <style:style style:name="P11" style:family="paragraph" style:parent-style-name="Text_20_body" style:list-style-name="L1">
      <style:paragraph-properties fo:margin-top="0cm" fo:margin-bottom="0cm" style:contextual-spacing="false" fo:text-align="justify" style:justify-single-word="false"/>
      <style:text-properties style:font-name="Arial" officeooo:paragraph-rsid="0032ddd9"/>
    </style:style>
    <style:style style:name="P12" style:family="paragraph" style:parent-style-name="Text_20_body" style:list-style-name="L1">
      <style:paragraph-properties fo:margin-top="0cm" fo:margin-bottom="0cm" style:contextual-spacing="false" fo:text-align="justify" style:justify-single-word="false"/>
      <style:text-properties style:font-name="Arial" officeooo:rsid="0026c0fa" officeooo:paragraph-rsid="0032ddd9"/>
    </style:style>
    <style:style style:name="P13" style:family="paragraph" style:parent-style-name="Text_20_body" style:list-style-name="L1">
      <style:paragraph-properties fo:margin-left="1.251cm" fo:margin-right="0cm" fo:text-align="justify" style:justify-single-word="false" fo:text-indent="0cm" style:auto-text-indent="false"/>
      <style:text-properties style:font-name="Arial" officeooo:rsid="0021c67e" officeooo:paragraph-rsid="0030844f"/>
    </style:style>
    <style:style style:name="P14" style:family="paragraph" style:parent-style-name="Text_20_body" style:list-style-name="L1">
      <style:paragraph-properties fo:text-align="justify" style:justify-single-word="false"/>
      <style:text-properties style:font-name="Arial" officeooo:rsid="0021c67e" officeooo:paragraph-rsid="0032ddd9"/>
    </style:style>
    <style:style style:name="P15" style:family="paragraph" style:parent-style-name="Text_20_body" style:list-style-name="L1">
      <style:paragraph-properties fo:text-align="justify" style:justify-single-word="false"/>
      <style:text-properties style:font-name="Arial" officeooo:rsid="0022a344" officeooo:paragraph-rsid="0032ddd9"/>
    </style:style>
    <style:style style:name="P16" style:family="paragraph" style:parent-style-name="Text_20_body" style:list-style-name="L2">
      <style:paragraph-properties fo:text-align="justify" style:justify-single-word="false"/>
      <style:text-properties style:font-name="Arial" fo:font-weight="bold" officeooo:rsid="0021c67e" officeooo:paragraph-rsid="0022a344"/>
    </style:style>
    <style:style style:name="P17" style:family="paragraph" style:parent-style-name="Text_20_body" style:list-style-name="L3">
      <style:paragraph-properties fo:margin-top="0cm" fo:margin-bottom="0cm" style:contextual-spacing="false"/>
      <style:text-properties style:font-name="Arial"/>
    </style:style>
    <style:style style:name="P18" style:family="paragraph" style:parent-style-name="Text_20_body" style:list-style-name="L3">
      <style:text-properties style:font-name="Arial"/>
    </style:style>
    <style:style style:name="T1" style:family="text">
      <style:text-properties officeooo:rsid="002130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1c67e"/>
    </style:style>
    <style:style style:name="T4" style:family="text">
      <style:text-properties style:text-underline-style="solid" style:text-underline-width="auto" style:text-underline-color="font-color" officeooo:rsid="00214dc6"/>
    </style:style>
    <style:style style:name="T5" style:family="text">
      <style:text-properties officeooo:rsid="00214dc6"/>
    </style:style>
    <style:style style:name="T6" style:family="text">
      <style:text-properties officeooo:rsid="0021c67e"/>
    </style:style>
    <style:style style:name="T7" style:family="text">
      <style:text-properties fo:font-weight="bold"/>
    </style:style>
    <style:style style:name="T8" style:family="text">
      <style:text-properties fo:font-weight="bold" officeooo:rsid="00241f59"/>
    </style:style>
    <style:style style:name="T9" style:family="text">
      <style:text-properties officeooo:rsid="0030844f"/>
    </style:style>
    <style:style style:name="T10" style:family="text">
      <style:text-properties officeooo:rsid="00241f59"/>
    </style:style>
    <style:style style:name="T11" style:family="text">
      <style:text-properties fo:font-style="italic"/>
    </style:style>
    <style:style style:name="T12" style:family="text">
      <style:text-properties officeooo:rsid="00328bfa"/>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3" text:outline-level="1"><text:span text:style-name="T8">eRisk</text:span><text:span text:style-name="T7"> Text Research Collection</text:span></text:h>
            <text:p text:style-name="P4"/>
            <text:p text:style-name="P8">I,<text:span text:style-name="T2"> <text:s text:c="66"/></text:span><text:s/>, a person engaging in research and development of</text:p>
            <text:p text:style-name="P8"><text:span text:style-name="T2"><text:s text:c="108"/></text:span><text:s/>, and a member of, consultant to, or person providing service to the following organization:</text:p>
            <text:p text:style-name="P5">Organization ____________________________________________________</text:p>
            <text:p text:style-name="P5">Corporation/Partnership/Legal Entity ____________________________</text:p>
            <text:p text:style-name="P5">Official mail address __________________________________________</text:p>
            <text:p text:style-name="P5">_________________________________________________________________</text:p>
            <text:p text:style-name="P5">_________________________________________________________________</text:p>
            <text:p text:style-name="P5">Telephone _____________________________________</text:p>
            <text:p text:style-name="P5">Facsimile _____________________________________</text:p>
            <text:p text:style-name="P6">Electronic mail ________________________________</text:p>
            <text:p text:style-name="P7">apply(ies) to use the <text:span text:style-name="T10">eRisk</text:span><text:span text:style-name="T1"> </text:span>Text Research Collection<text:span text:style-name="T12">s</text:span> subject to the following understandings, terms and conditions. These understandings, terms and conditions apply equally to all or to part of the information.</text:p>
            <text:p text:style-name="P7"><text:line-break/><text:line-break/><text:span text:style-name="T7">Permitted Uses</text:span></text:p>
            <text:list text:style-name="L1">
              <text:list-item>
                <text:p text:style-name="P11">The information may only be used for research <text:span text:style-name="T1">purposes</text:span>. Portions of the data maybe copyrighted, and may also have commercial value as data, so you must be careful to use it only for research purposes.</text:p>
              </text:list-item>
              <text:list-item>
                <text:p text:style-name="P11">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11"><text:span text:style-name="T1">We grant you the right to access the </text:span><text:span text:style-name="T5">collection's </text:span><text:span text:style-name="T1">content in the manner described in this agreement. You may not otherwise make unauthorized commercial use of, reproduce, prepare derivative works, distribute copies, perform, or publicly display </text:span><text:span text:style-name="T5">the collection or parts of it. </text:span></text:p>
              </text:list-item>
              <text:list-item>
                <text:p text:style-name="P11"><text:span text:style-name="T6">You may present research findings concerning knowledge obtained using the collection provided that the aforementioned presentation is within the limits of this </text:span><text:soft-page-break/><text:span text:style-name="T6">agreement. </text:span><text:span text:style-name="T4">Any scientific </text:span><text:span text:style-name="T3">publication derived from the use of this collection should explicitly refer to</text:span><text:span text:style-name="T6">: </text:span></text:p>
                <text:p text:style-name="P13">F. Crestani, D. Losada, <text:span text:style-name="T9">J. Parapar. </text:span>Early Detection of Mental Health Disorders by Social Media Monitoring. <text:span text:style-name="T9">Springer 2022</text:span>. </text:p>
              </text:list-item>
              <text:list-item>
                <text:p text:style-name="P14">You shall not use results obtained through the use of the collection for profitable purposes including advertisement and/or defamatory or slanderous purposes. </text:p>
              </text:list-item>
              <text:list-item>
                <text:p text:style-name="P15">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text:style-name="L2">
              <text:list-header>
                <text:p text:style-name="P16"/>
              </text:list-header>
            </text:list>
            <text:p text:style-name="P10">Copyright</text:p>
            <text:list text:style-name="L3">
              <text:list-item>
                <text:p text:style-name="P17">The copyright holders retain ownership and reserve all rights pertaining to the use and distribution of the information.</text:p>
              </text:list-item>
              <text:list-item>
                <text:p text:style-name="P17">Except as specifically permitted above and as necessary to use and maintain the integrity of the information on computers; the display, reproduction, transmission, distribution or publication of the information is <text:span text:style-name="T6">strictly</text:span> prohibited. Violations of the copyright restrictions on the information may result in legal liability.</text:p>
              </text:list-item>
              <text:list-item>
                <text:p text:style-name="P18">Copyright holders of the information contained in the <text:span text:style-name="T6">c</text:span>ollection include a wide variety of online <text:span text:style-name="T6">Internet users</text:span>.</text:p>
              </text:list-item>
            </text:list>
            <text:p text:style-name="P9"><text:span text:style-name="T7">By the Individual:</text:span><text:line-break/><text:line-break/>Signature_________________________________ <text:line-break/><text:line-break/>Date ________________________________ <text:line-break/><text:line-break/>Name <text:span text:style-name="T11">(please print)</text:span> ______________________________ <text:line-break/><text:line-break/>Title ___________________________ <text:line-break/><text:line-break/></text:p>
          </table:table-cell>
        </table:table-row>
        <table:table-row>
          <table:table-cell table:style-name="Tabla1.A1" office:value-type="string">
            <text:p text:style-name="P1"/>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arial" svg:font-family="arial, helvetic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2-12-20T11:26:03.706148098</dc:date>
    <meta:editing-duration>PT40M59S</meta:editing-duration>
    <meta:editing-cycles>20</meta:editing-cycles>
    <meta:generator>LibreOffice/7.4.3.2$Linux_X86_64 LibreOffice_project/40$Build-2</meta:generator>
    <meta:document-statistic meta:table-count="1" meta:image-count="0" meta:object-count="0" meta:page-count="2" meta:paragraph-count="28" meta:word-count="503" meta:character-count="3855" meta:non-whitespace-character-count="3195"/>
  </office:meta>
</office:document-meta>
</file>